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lkakkerweg 13-II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1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8655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5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5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lkakkerweg 13-II Wageningen, het verwijderen van asbesthoudende materialen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54</meta:user-defined>
    <meta:user-defined meta:name="OVERHEIDop.GmbID/DC.identifier">gmb-2025-186554</meta:user-defined>
    <meta:user-defined meta:name="OVERHEIDop.versieInformatie"/>
  </office:meta>
</office:document-meta>
</file>