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lichtenhorsterweg 24 a Nijkerk, het verwijderen van asbest en slop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0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655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5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5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lichtenhorsterweg 24 a Nijkerk, het verwijderen van asbest en slopen bijgebouw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52</meta:user-defined>
    <meta:user-defined meta:name="OVERHEIDop.GmbID/DC.identifier">gmb-2025-186552</meta:user-defined>
    <meta:user-defined meta:name="OVERHEIDop.versieInformatie"/>
  </office:meta>
</office:document-meta>
</file>