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rbeckestraat 240 Wageningen, het verwijderen van asbesthoudende materialen op nrs. 122, 126, 160, 232, 2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9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655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rbeckestraat 240 Wageningen, het verwijderen van asbesthoudende materialen op nrs. 122, 126, 160, 232, 240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51</meta:user-defined>
    <meta:user-defined meta:name="OVERHEIDop.GmbID/DC.identifier">gmb-2025-186551</meta:user-defined>
    <meta:user-defined meta:name="OVERHEIDop.versieInformatie"/>
  </office:meta>
</office:document-meta>
</file>