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Hoofdweg 167-H 1057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vijf houtopstanden in de tuin</text:p>
            <text:p text:style-name="common-al">Besluit: verleend</text:p>
            <text:p text:style-name="common-al">Besluit verzonden op: 24-04-2025</text:p>
            <text:p text:style-name="common-al">Zaakadres: Hoofdweg 167-H 1057CR Amsterdam</text:p>
            <text:p text:style-name="common-al">Zaaknummer: Z2025-002042</text:p>
            <text:p text:style-name="common-al">DSO-nummer: 20250116005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204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55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5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5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2042</meta:user-defined>
    <meta:user-defined meta:name="DCTERMS.abstract">(KAP) - vellen van vijf houtopstanden in de tui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Hoofdweg 167-H 1057CR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50</meta:user-defined>
    <meta:user-defined meta:name="OVERHEIDop.GmbID/DC.identifier">gmb-2025-186550</meta:user-defined>
    <meta:user-defined meta:name="OVERHEIDop.versieInformatie"/>
  </office:meta>
</office:document-meta>
</file>