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rkemheenweg 0 tussen Bunschoterweg en Doornsteeg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8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654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rkemheenweg 0 tussen Bunschoterweg en Doornsteeg Nijkerk, toepassen van grond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45</meta:user-defined>
    <meta:user-defined meta:name="OVERHEIDop.GmbID/DC.identifier">gmb-2025-186545</meta:user-defined>
    <meta:user-defined meta:name="OVERHEIDop.versieInformatie"/>
  </office:meta>
</office:document-meta>
</file>