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4 (Oosterwold), de Groene Eem, Audre Lordesstraat, kavel 9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4 (Oosterwold), de Groene Eem, Audre Lordesstraat, kavel 9BC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5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97</meta:user-defined>
    <meta:user-defined meta:name="DCTERMS.abstract">Gemeente Almere - aanvraag omgevingsvergunning - het bouwen van een woning - 5H4 (Oosterwold), de Groene Eem, Audre Lordesstraat, kavel 9BC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4 (Oosterwold), de Groene Eem, Audre Lordesstraat, kavel 9BC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43</meta:user-defined>
    <meta:user-defined meta:name="OVERHEIDop.GmbID/DC.identifier">gmb-2025-186543</meta:user-defined>
    <meta:user-defined meta:name="OVERHEIDop.versieInformatie"/>
  </office:meta>
</office:document-meta>
</file>