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uifel en stellage met zonnepanelen en veranderen stellage  , Langeweg 62a, 4675RM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uifel en stellage met zonnepanelen en veranderen stellage  </text:p>
            <text:p text:style-name="common-al">
            <text:span text:style-name="nadrukvet">Locatie: </text:span>Langeweg 62a, 4675RM Sint Philipsland</text:p>
            <text:p text:style-name="common-al">
            <text:span text:style-name="nadrukvet">Datum ontvangst: </text:span>10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Aanvraag omgevingsvergunning, het bouwen van een luifel en stellage met zonnepanelen en veranderen stellage  , Langeweg 62a, 4675RM Sint Philipsland</meta:user-defined>
    <dc:language>nl</dc:language>
    <meta:user-defined meta:name="OVERHEIDop.locatietype/OVERHEIDop.gebiedsmarkering">Vlak</meta:user-defined>
    <meta:user-defined meta:name="DC.title">Aanvraag omgevingsvergunning, het bouwen van een luifel en stellage met zonnepanelen en veranderen stellage  , Langeweg 62a, 4675RM Sint Philips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54</meta:user-defined>
    <meta:user-defined meta:name="OVERHEIDop.GmbID/DC.identifier">gmb-2025-18654</meta:user-defined>
    <meta:user-defined meta:name="OVERHEIDop.versieInformatie"/>
  </office:meta>
</office:document-meta>
</file>