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usemanstraat 30 Ede, het uitbreiden en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5</text:p>
            <text:p text:style-name="common-al">Zaaknummer 2025W06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3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usemanstraat 30 Ede, het uitbreiden en vergroten van de woning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36</meta:user-defined>
    <meta:user-defined meta:name="OVERHEIDop.GmbID/DC.identifier">gmb-2025-186536</meta:user-defined>
    <meta:user-defined meta:name="OVERHEIDop.versieInformatie"/>
  </office:meta>
</office:document-meta>
</file>