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Arthur Koolkwartier 8 Ede, het plaatsen van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april 2025</text:p>
            <text:p text:style-name="common-al">Zaaknummer 2025W060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6531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53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53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Arthur Koolkwartier 8 Ede, het plaatsen van zonnepanelen.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531</meta:user-defined>
    <meta:user-defined meta:name="OVERHEIDop.GmbID/DC.identifier">gmb-2025-186531</meta:user-defined>
    <meta:user-defined meta:name="OVERHEIDop.versieInformatie"/>
  </office:meta>
</office:document-meta>
</file>