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Elias Beeckmanlaan 1 Ede, het realiseren van een uitvaart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april 2025</text:p>
            <text:p text:style-name="common-al">Zaaknummer 2025W054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2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2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2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Elias Beeckmanlaan 1 Ede, het realiseren van een uitvaartcentrum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26</meta:user-defined>
    <meta:user-defined meta:name="OVERHEIDop.GmbID/DC.identifier">gmb-2025-186526</meta:user-defined>
    <meta:user-defined meta:name="OVERHEIDop.versieInformatie"/>
  </office:meta>
</office:document-meta>
</file>