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Truck en Tractor Pulling op 26 september 2025 aan Garderensweg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Garderensweg het organiseren van Truck en Tractor Pulling op 26 september 2025 3852NL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8652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2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2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Truck en Tractor Pulling op 26 september 2025 aan Garderensweg te Ermelo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6525</meta:user-defined>
    <meta:user-defined meta:name="OVERHEIDop.GmbID/DC.identifier">gmb-2025-186525</meta:user-defined>
    <meta:user-defined meta:name="OVERHEIDop.versieInformatie"/>
  </office:meta>
</office:document-meta>
</file>