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weg 78 Ede, het verbouwen van twee winkels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4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2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weg 78 Ede, het verbouwen van twee winkels naar appartement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20</meta:user-defined>
    <meta:user-defined meta:name="OVERHEIDop.GmbID/DC.identifier">gmb-2025-186520</meta:user-defined>
    <meta:user-defined meta:name="OVERHEIDop.versieInformatie"/>
  </office:meta>
</office:document-meta>
</file>