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6c11cf7-e899-4dcd-9ab0-c7ad483185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zetting flexibel cameratoezicht Cor Steijnstraat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ATUM 14 januari 2025</text:p>
            <text:p text:style-name="al">ONS KENMERK 1670759</text:p>
            <text:p text:style-name="al">BEHANDELD DOOR TELEFOON Team Samenleving/OOV</text:p>
            <text:p text:style-name="al">14035</text:p>
            <text:p text:style-name="al">BETREFT Aanwijzingsbesluit voorzetting flexibel cameratoezicht Cor Steijnstraat 2025</text:p>
            <text:p text:style-name="al"/>
            <text:p text:style-name="al"/>
            <text:p text:style-name="al"/>
            <text:p text:style-name="al">
            <text:span text:style-name="nadrukvet">Besluit</text:span>
          </text:p>
            <text:p text:style-name="al">De burgemeester van de gemeente Hilversum besluit het flexibel cameratoezicht, dat is aangevangen met het ‘Aanwijzingsbesluit flexibel cameratoezicht Cor Steijnstraat 2024’ van 24 december 2024, met zes weken voort te zetten. Daartoe neemt een de burgemeester een nieuw aanwijzingsbesluit dat geldt van 14 januari 2025 tot en met 25 februari 2025.</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Cor Steijnstraat als weergegeven in onderstaande kaart. </text:p>
            <text:p text:style-name="al">
            <draw:frame><draw:text-box><text:section text:name="plaatje_id1-3-2-2-1-18-1" text:style-name="plaatje">
              <text:p text:style-name="illustratie_id1-3-2-2-1-18-1-1"><draw:frame draw:style-name="illustratie_id1-3-2-2-1-18-1-1" text:anchor-type="paragraph" svg:width="126.7mm" svg:height="91.5mm"><draw:image xlink:href="Pictures/Picture2ib6c11cf7-e899-4dcd-9ab0-c7ad483185de.png" xlink:type="simple"/></draw:frame></text:p>
            </text:section></draw:text-box></draw:frame>
          </text:p>
            <text:p text:style-name="al"/>
            <text:p text:style-name="al"/>
            <text:p text:style-name="al">
            <text:span text:style-name="nadrukvet">Duur van de aanwijzing</text:span>
          </text:p>
            <text:p text:style-name="al">Deze aanwijzing geldt voor de duur van zes weken. De aanwijzing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eerdere besluit</text:span>
          </text:p>
            <text:p text:style-name="al">In de avond van 20 december 2024, omstreeks 22.30 uur, heeft bij het portiek aan de Cor Steijnstraat te Hilversum een explosie plaatsgevonden. Door deze explosie is er een brand en schade aan het pand ontstaan. De brand is door een buurtbewoner geblust. De schade bestaat uit een vernielde glasplaat van gelaagd glas naast de centrale ingang van het pand, het hout om het glas heen is zwart geworden en er is een aangetaste dorpel. De explosie is veroorzaakt door een vuurwerkbom, waarbij achteraf bleek dat niet al het geplaatste vuurwerk af is gegaan.</text:p>
            <text:p text:style-name="al"/>
            <text:p text:style-name="al">Op 19 november 2024 heeft op hetzelfde portiek ook een explosie plaatsgevonden, eveneens veroorzaakt door een vuurwerkbom. Daarbij is een raam vernield. De bewoners van de Cor Steijnstraat en de omwonenden zijn ontdaan door de explosies en velen voelen zich niet meer veilig. </text:p>
            <text:p text:style-name="al"/>
            <text:p text:style-name="al">Ongeveer een uur na de explosie aan de Cor Steijnstraat heeft een tweede explosie in Hilversum plaatsgevonden, op de Lieven de Keylaan. </text:p>
            <text:p text:style-name="al"/>
            <text:p text:style-name="al">De politie is een opsporingsonderzoek gestart, waarbij ook gekeken wordt naar een mogelijk verband tussen de explosie aan de Cor Steijnstraat en de Lieven de Keylaan. De periode die aanbreekt brengt een verhoogd risico op nieuwe incidenten met zich mee, gelet op de historie die de periode rond Oud en Nieuw heeft als het gaat om excessen en vuurwerkproblematiek.</text:p>
            <text:p text:style-name="al">De kans op herhaling en daarmee opnieuw een verstoring van de openbare orde is op dit moment, zo stelt ook de politie, niet uit te sluiten. Het politieonderzoek is ook nog niet afgerond. Om die reden moeten maatregelen worden genomen om verstoringen van de openbare orde en incidenten die de leefbaarheid negatief beïnvloeden te voorkomen. </text:p>
            <text:p text:style-name="al"/>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de inzet van opbouwwerk en slachtofferhulp, en correspondentie om buurtbewoners te informeren.</text:p>
            <text:p text:style-name="al"/>
            <text:p text:style-name="al">
            <text:span text:style-name="nadrukvet">Motivering van dit aanwijzingsbesluit </text:span>
          </text:p>
            <text:p text:style-name="al">Sinds de inzet van flexibel cameratoezicht hebben zich geen geweldsincidenten voorgedaan. De onrust in de buurt is echter niet verdwenen. Het onderzoek van de politie naar de incidenten in de Cor Steijnstraat en de Lieven de Keylaan loopt nog. Er is nog onvoldoende zekerheid dat de veiligheidssituatie sinds de inzet van flexibel cameratoezicht in positieve zin is gewijzigd. Om die reden ziet de burgemeester onvoldoende grond om het cameratoezicht nu te eindigen. </text:p>
            <text:p text:style-name="al"/>
            <text:p text:style-name="al">De burgemeester neemt daarbij in aanmerking dat de gevoelens van onveiligheid in de buurt gedurende het cameratoezicht niet zijn verdwenen. Er moet daarom verder worden geïnvesteerd in de bevordering van veiligheidsbeleving. Voortduring van toezicht door extra surveillance en cameratoezicht dragen daaraan bij. </text:p>
            <text:p text:style-name="al"/>
            <text:p text:style-name="al">Wat de burgemeester in het aanwijzingsbesluit van 24 december 2024 heeft overwogen over de geschiktheid en proportionaliteit geldt nog steeds. Weliswaar maakt het tijdsverloop sinds de geweldsincidenten dat de noodzakelijkheid van cameratoezicht kritischer moet worden beoordeeld, maar in het licht van wat hiervoor is overwogen is het tijdsverloop nu niet zodanig dat die noodzaak niet langer bestaat en het cameratoezicht daarom moet worden beëindigd. </text:p>
            <text:p text:style-name="al"/>
            <text:p text:style-name="al">Met de voorzetting van cameratoezicht duurt ook de inbreuk op de privacy van bewoners, bezoekers en passanten voort. De belangen van openbare veiligheid, het voorkomen van wanordelijkheden en van strafbare feiten wegen in dit geval echter ook nu nog zwaarder dan het individuele belang van de burgers bij de bescherming van hun persoonlijke levenssfeer. Van belang is ook dat tegen het aanwijzingsbesluit van 24 december 2024 geen bezwaar is gemaakt. Bovendien wordt aan de verwerking van de gegevens eisen gesteld op de in artikel 151c van de Gemeentewet genoemde wijze. </text:p>
            <text:p text:style-name="al"/>
            <text:p text:style-name="al">Voor een voortdurende aanwezigheid van politie in de buurt is ook nu onvoldoende capaciteit beschikbaar. Om die reden is het niet mogelijk om met een minder ingrijpend middel dezelfde mate van toezicht uit te oefenen. Daarom is ten aanzien van dit besluit aan het subsidiariteitsvereiste voldaan.</text:p>
            <text:p text:style-name="al"/>
            <text:p text:style-name="al">Over de inzet van flexibel cameratoezicht voor de periode van 14 januari 2025 tot 25 februari 2025 heeft overleg plaatsgevonden met de officier van justitie.</text:p>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14 januari 2025 en geldt tot 25 februari 2025.</text:p>
            <text:p text:style-name="al"/>
            <text:p text:style-name="al">
            <text:span text:style-name="nadrukvet">Citeerwijze</text:span>
          </text:p>
            <text:p text:style-name="al">Dit besluit wordt aangeduid als ‘Aanwijzingsbesluit voortzetting flexibel cameratoezicht Cor Steijnstraat 2025’.</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670759.</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14 januari 2025.</text:p>
            <text:p text:style-name="al"/>
            <text:p text:style-name="al"/>
            <text:p text:style-name="al"/>
            <text:p text:style-name="al">Dr. Ir. G.M. van den Top</text:p>
            <text:p text:style-name="al"/>
            <text:p text:style-name="al"/>
            <text:p text:style-name="al"/>
            <text:p text:style-name="al"/>
            <text:p text:style-name="al"/>
            <text:p text:style-name="al"/>
            <text:p text:style-name="al"/>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5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voorzetting flexibel cameratoezicht Cor Steijnstraat 2025. Hilversum</meta:user-defined>
    <meta:user-defined meta:name="DCTERMS.W3CDTF/DCTERMS.available">2025-01-16</meta:user-defined>
    <meta:user-defined meta:name="OVERHEIDop.externeBijlage">cameratoezicht Cor Steijnstraat 2025|exb-2025-1533</meta:user-defined>
    <meta:user-defined meta:name="DCTERMS.W3CDTF/OVERHEIDop.jaargang">2025</meta:user-defined>
    <meta:user-defined meta:name="OVERHEIDop.publicationIssue">18652</meta:user-defined>
    <meta:user-defined meta:name="OVERHEIDop.GmbID/DC.identifier">gmb-2025-18652</meta:user-defined>
    <meta:user-defined meta:name="OVERHEIDop.versieInformatie"/>
  </office:meta>
</office:document-meta>
</file>