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illingserf 0 achter nr. 1 Nijkerk, het bouwen van een transport- &amp; mobiliteitshu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april 2025</text:p>
            <text:p text:style-name="common-al">Zaaknummer 2025W04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651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illingserf 0 achter nr. 1 Nijkerk, het bouwen van een transport- &amp; mobiliteitshub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19</meta:user-defined>
    <meta:user-defined meta:name="OVERHEIDop.GmbID/DC.identifier">gmb-2025-186519</meta:user-defined>
    <meta:user-defined meta:name="OVERHEIDop.versieInformatie"/>
  </office:meta>
</office:document-meta>
</file>