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activiteitenmarkt op 14 mei 2025 aan IJsbaanweg 3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IJsbaanweg 37 het organiseren van activiteitenmarkt op 14 mei 2025 3851CP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65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activiteitenmarkt op 14 mei 2025 aan IJsbaanweg 37 te Erme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511</meta:user-defined>
    <meta:user-defined meta:name="OVERHEIDop.GmbID/DC.identifier">gmb-2025-186511</meta:user-defined>
    <meta:user-defined meta:name="OVERHEIDop.versieInformatie"/>
  </office:meta>
</office:document-meta>
</file>