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ieweg 47D - OMV.25.04.0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weg 47D, 3038AE, kappen van 1 boom. Het aanvraagformulier en foto's zijn als bijlage aan de publicatie toegevoegd (aanvraagdatum 22-04-2025, dossiernummer OMV.25.04.003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50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Schieweg 47D - OMV.25.04.00307</meta:user-defined>
    <meta:user-defined meta:name="DCTERMS.W3CDTF/DCTERMS.available">2025-04-29</meta:user-defined>
    <meta:user-defined meta:name="DCTERMS.W3CDTF/OVERHEIDop.jaargang">2025</meta:user-defined>
    <meta:user-defined meta:name="OVERHEIDop.externeBijlage">25.04.00307 - aanvraag|exb-2025-16006</meta:user-defined>
    <meta:user-defined meta:name="OVERHEIDop.externeBijlage">25.04.00307 - foto's|exb-2025-16007</meta:user-defined>
    <meta:user-defined meta:name="OVERHEIDop.publicationIssue">186505</meta:user-defined>
    <meta:user-defined meta:name="OVERHEIDop.GmbID/DC.identifier">gmb-2025-186505</meta:user-defined>
    <meta:user-defined meta:name="OVERHEIDop.versieInformatie"/>
  </office:meta>
</office:document-meta>
</file>