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Oakley-dag op 26 juli 2025 aan De Enk 1A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e Enk 1A het organiseren van Oakley-dag op 26 juli 2025 3851 NV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8650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0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0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Oakley-dag op 26 juli 2025 aan De Enk 1A te Ermelo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504</meta:user-defined>
    <meta:user-defined meta:name="OVERHEIDop.GmbID/DC.identifier">gmb-2025-186504</meta:user-defined>
    <meta:user-defined meta:name="OVERHEIDop.versieInformatie"/>
  </office:meta>
</office:document-meta>
</file>