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expositie Taalhui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eft op 08-04-2025 de volgende aanvraag ontvangen voor een evenementenvergunning (met bijbehorende ontheffingen en toestemmingen): </text:p>
            <text:p text:style-name="common-al">
            
          </text:p>
            <text:p text:style-name="common-al">Evenement		: Buitenexpositie Taalhuis</text:p>
            <text:p text:style-name="common-al">Datum 			: 5 tot en met 16 juni 2025</text:p>
            <text:p text:style-name="common-al">Locatie			: Plein bibliotheek aan de Kloosterstraat (Goirle)</text:p>
            <text:p text:style-name="common-al">Zaaknummer	: 2025-01017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65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74</meta:user-defined>
    <dc:language>nl</dc:language>
    <meta:user-defined meta:name="OVERHEIDop.locatietype/OVERHEIDop.gebiedsmarkering">Vlak</meta:user-defined>
    <meta:user-defined meta:name="DC.title">Aanvraag evenementenvergunning ‘Buitenexpositie Taalhuis’</meta:user-defined>
    <meta:user-defined meta:name="DCTERMS.W3CDTF/DCTERMS.available">2025-04-29</meta:user-defined>
    <meta:user-defined meta:name="DCTERMS.W3CDTF/OVERHEIDop.jaargang">2025</meta:user-defined>
    <meta:user-defined meta:name="OVERHEIDop.publicationIssue">186503</meta:user-defined>
    <meta:user-defined meta:name="OVERHEIDop.GmbID/DC.identifier">gmb-2025-186503</meta:user-defined>
    <meta:user-defined meta:name="OVERHEIDop.versieInformatie"/>
  </office:meta>
</office:document-meta>
</file>