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Alleghaniensis), Dijker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Alleghaniensis) op de locatie Dijkerstraat perceel K 4343 Weert. De aanvraag om omgevingsvergunning is ontvangen op 23 april 2025 en is geregistreerd onder zaaknummer Z2025-0000075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5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55</meta:user-defined>
    <meta:user-defined meta:name="DCTERMS.abstract">Betreft: Aanvraag op locatie Dijkerstraat perceel K 4343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Alleghaniensis), Dijkerstraat perceel K 4343 We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02</meta:user-defined>
    <meta:user-defined meta:name="OVERHEIDop.GmbID/DC.identifier">gmb-2025-186502</meta:user-defined>
    <meta:user-defined meta:name="OVERHEIDop.versieInformatie"/>
  </office:meta>
</office:document-meta>
</file>