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gevingsvergunning Langstraatlossing - Peel &amp; Maas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25 een aanvraag omgevingsvergunning ontvangen voor de Langstraatlossing - Peel &amp; Maas op locatie Ingetekende geometrie. De aanvraag is geregistreerd onder zaaknummer Z2025-00001686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686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64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Omgevingsvergunning Langstraatlossing - Peel &amp; Maas, Ingetekende geometri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99</meta:user-defined>
    <meta:user-defined meta:name="OVERHEIDop.GmbID/DC.identifier">gmb-2025-186499</meta:user-defined>
    <meta:user-defined meta:name="OVERHEIDop.versieInformatie"/>
  </office:meta>
</office:document-meta>
</file>