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echniekweg 15, 8304AW Emmeloord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is een aanvraag om Omgevingsvergunning binnen gekomen voor deze locatie. De aanvraag is geregistreerd onder zaaknummer Z2025-0000114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649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9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9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142</meta:user-defined>
    <meta:user-defined meta:name="DCTERMS.abstract">Techniekweg 15, 8304AW Emmeloord: het aanleggen van een in-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Techniekweg 15, 8304AW Emmeloord: het aanleggen van een in-/uitri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98</meta:user-defined>
    <meta:user-defined meta:name="OVERHEIDop.GmbID/DC.identifier">gmb-2025-186498</meta:user-defined>
    <meta:user-defined meta:name="OVERHEIDop.versieInformatie"/>
  </office:meta>
</office:document-meta>
</file>