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der Clusenstraat 12, 5553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5 een besluit genomen op de aanvraag voor een omgevingsvergunning met zaaknummer <text:span text:style-name="nadrukvet">175384</text:span>.</text:p>
            <text:p text:style-name="common-al">De zaak betreft locatie van der Clusenstraat 12 5553EL Valkenswaard en heeft de omschrijving "Realiseren van 2 appartementen op de bestemming dienstverlening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8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64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384</meta:user-defined>
    <meta:user-defined meta:name="DCTERMS.abstract">Realiseren van 2 appartementen op de bestemming dienstverlening, Van der Clusenstraat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n der Clusenstraat 12, 5553EL Valkenswaar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97</meta:user-defined>
    <meta:user-defined meta:name="OVERHEIDop.GmbID/DC.identifier">gmb-2025-186497</meta:user-defined>
    <meta:user-defined meta:name="OVERHEIDop.versieInformatie"/>
  </office:meta>
</office:document-meta>
</file>