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eluwse Trailrun op 6 september 2025 aan Groot Horloo 8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ot Horloo 87 het organiseren van de Veluwse Trailrun op 6 september 2025 3853 M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649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Veluwse Trailrun op 6 september 2025 aan Groot Horloo 87 te Erme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495</meta:user-defined>
    <meta:user-defined meta:name="OVERHEIDop.GmbID/DC.identifier">gmb-2025-186495</meta:user-defined>
    <meta:user-defined meta:name="OVERHEIDop.versieInformatie"/>
  </office:meta>
</office:document-meta>
</file>