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ML-terrein nabij waterwingebied Roodborn (Eyserbosweg te E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aanvraag ontvangen voor graven in bodem (aanleggen Swales) en het aanbrengen van beplanting op de locatie WML-terrein nabij waterwingebied Roodborn (Eyserbosweg te Eys). De aanvraag is geregistreerd onder zaaknummer Z2025-0000029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Rx.Mission zaak Z2025-00000299</meta:user-defined>
    <meta:user-defined meta:name="DCTERMS.abstract">Betreft: Aanvraag op de locatie WML-terrein nabij waterwingebied Roodborn (Eyserbosweg te Eys)</meta:user-defined>
    <dc:language>nl</dc:language>
    <meta:user-defined meta:name="OVERHEIDop.locatietype/OVERHEIDop.gebiedsmarkering">Vlak</meta:user-defined>
    <meta:user-defined meta:name="DC.title">Kennisgeving ontvangst aanvraag omgevingsvergunning, WML-terrein nabij waterwingebied Roodborn (Eyserbosweg te Eys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92</meta:user-defined>
    <meta:user-defined meta:name="OVERHEIDop.GmbID/DC.identifier">gmb-2025-186492</meta:user-defined>
    <meta:user-defined meta:name="OVERHEIDop.versieInformatie"/>
  </office:meta>
</office:document-meta>
</file>