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unst en Muziek in de Tuinen op 12 juli 2025 aan Stationsstraat 7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verse locaties waaronder Stationsstraat 72 het organiseren van Kunst en Muziek in de Tuinen op 12 juli 2025 3851 NK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4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unst en Muziek in de Tuinen op 12 juli 2025 aan Stationsstraat 72 te Erme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89</meta:user-defined>
    <meta:user-defined meta:name="OVERHEIDop.GmbID/DC.identifier">gmb-2025-186489</meta:user-defined>
    <meta:user-defined meta:name="OVERHEIDop.versieInformatie"/>
  </office:meta>
</office:document-meta>
</file>