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acaravan voor tijdelijk gebruik aan Krommestraat 69, 4711 NB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stacaravan voor tijdelijk gebruik aan Krommestraat 69, 4711 NB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5-04-2025. De gemeente neemt daarover waarschijnlijk voor 10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648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0441</meta:user-defined>
    <dc:language>nl</dc:language>
    <meta:user-defined meta:name="OVERHEIDop.locatietype/OVERHEIDop.gebiedsmarkering">Punt</meta:user-defined>
    <meta:user-defined meta:name="DC.title">Aanvraag vergunning voor het plaatsen van een stacaravan voor tijdelijk gebruik aan Krommestraat 69, 4711 NB St. Willebror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486</meta:user-defined>
    <meta:user-defined meta:name="OVERHEIDop.GmbID/DC.identifier">gmb-2025-186486</meta:user-defined>
    <meta:user-defined meta:name="OVERHEIDop.versieInformatie"/>
  </office:meta>
</office:document-meta>
</file>