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igras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aaigras 87, 3068CH, plaatsen van een dakkapel aan de voorzijde van de woning (aanvraagdatum 18-04-2025, dossiernummer OMV.25.04.002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48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aigras 87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84</meta:user-defined>
    <meta:user-defined meta:name="OVERHEIDop.GmbID/DC.identifier">gmb-2025-186484</meta:user-defined>
    <meta:user-defined meta:name="OVERHEIDop.versieInformatie"/>
  </office:meta>
</office:document-meta>
</file>