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het gebruik in het monumentale pand Westhaven 29, 2801P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Omgevingsdienst Midden-Holland (ODMH) namens gemeente Gouda besloten om de beslistermijn van de aanvraag met kenmerk 2025-00003008 voor het uitbreiden van het gebruik in het monumentale pand op de locatie Westhaven 29, 2801P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648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0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het gebruik in het monumentale pand Westhaven 29, 2801PJ Goud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82</meta:user-defined>
    <meta:user-defined meta:name="OVERHEIDop.GmbID/DC.identifier">gmb-2025-186482</meta:user-defined>
    <meta:user-defined meta:name="OVERHEIDop.versieInformatie"/>
  </office:meta>
</office:document-meta>
</file>