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gersbos t.h.v. metr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frame met doeken voor het 40-jarig jubileum van winkelcentrum Reigersbos</text:p>
            <text:p text:style-name="common-al">Besluit: verleend</text:p>
            <text:p text:style-name="common-al">Besluit verzonden op: 24-04-2025</text:p>
            <text:p text:style-name="common-al">Zaakadres: Reigersbos t.h.v. metrostation</text:p>
            <text:p text:style-name="common-al">Zaaknummer: Z2025-007849</text:p>
            <text:p text:style-name="common-al">DSO-nummer: 20250221004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784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47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7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7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49</meta:user-defined>
    <meta:user-defined meta:name="DCTERMS.abstract">plaatsen van een tijdelijke frame met doeken voor het 40-jarig jubileum van winkelcentrum Reigersb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igersbos t.h.v. metrostatio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79</meta:user-defined>
    <meta:user-defined meta:name="OVERHEIDop.GmbID/DC.identifier">gmb-2025-186479</meta:user-defined>
    <meta:user-defined meta:name="OVERHEIDop.versieInformatie"/>
  </office:meta>
</office:document-meta>
</file>