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ellamystraat 41-1 1053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tuin</text:p>
            <text:p text:style-name="common-al">Besluit: verleend</text:p>
            <text:p text:style-name="common-al">Besluit verzonden op: 24-04-2025</text:p>
            <text:p text:style-name="common-al">Zaakadres: Bellamystraat 41-1 1053BG Amsterdam</text:p>
            <text:p text:style-name="common-al">Zaaknummer: Z2025-001619</text:p>
            <text:p text:style-name="common-al">DSO-nummer: 20250114008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16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7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7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619</meta:user-defined>
    <meta:user-defined meta:name="DCTERMS.abstract">(KAP) - Vellen van één houtopstand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Bellamystraat 41-1 1053BG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76</meta:user-defined>
    <meta:user-defined meta:name="OVERHEIDop.GmbID/DC.identifier">gmb-2025-186476</meta:user-defined>
    <meta:user-defined meta:name="OVERHEIDop.versieInformatie"/>
  </office:meta>
</office:document-meta>
</file>