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ts Touw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rits Touwstraat 38, 3075RS, plaatsing hekwerk rond de twee verdiepte fietsenstallingen voor de school, de fietsenstalling naast de gymzaal en verplaatsing van het hekwerk aan de noordoostzijde (aanvraagdatum 18-04-2025, dossiernummer OMV.25.04.0025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its Touwstraat 3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74</meta:user-defined>
    <meta:user-defined meta:name="OVERHEIDop.GmbID/DC.identifier">gmb-2025-186474</meta:user-defined>
    <meta:user-defined meta:name="OVERHEIDop.versieInformatie"/>
  </office:meta>
</office:document-meta>
</file>