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4-2025 hebben wij een reguliere omgevingsvergunning verleend voor het kappen van een eik op het adres Petersweg 4 7475NG Markelo. Deze vergunning staat ingeschreven onder zaaknummer 0000875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647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7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7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75726</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5-04-2025 hebben wij een reguliere omgevingsvergunning verleend voor het kappen van een eik op het adres Petersweg 4 7475NG Markelo. Deze vergunning staat ingeschreven onder zaaknummer 0000875726.</meta:user-defined>
    <meta:user-defined meta:name="DCTERMS.W3CDTF/DCTERMS.available">2025-04-29</meta:user-defined>
    <meta:user-defined meta:name="DCTERMS.W3CDTF/OVERHEIDop.jaargang">2025</meta:user-defined>
    <meta:user-defined meta:name="OVERHEIDop.publicationIssue">186470</meta:user-defined>
    <meta:user-defined meta:name="OVERHEIDop.GmbID/DC.identifier">gmb-2025-186470</meta:user-defined>
    <meta:user-defined meta:name="OVERHEIDop.versieInformatie"/>
  </office:meta>
</office:document-meta>
</file>