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esluit intrekking omgevingsvergunning - Hopstraat 16 Schij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Meierijstad delen mee dat zij een omgevingsvergunning intrekken.</text:p>
            <text:p text:style-name="common-al">Voor: het afleveren van LPG</text:p>
            <text:p text:style-name="common-al">Locatie: Hopstraat 16, 5482 LP Schijndel</text:p>
            <text:p text:style-name="common-al">Zaaknummer:    Z/228706</text:p>
            <text:p text:style-name="common-al">Verzenddatum besluit:  14 januari 2025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text:p>
            <text:p text:style-name="common-al">Het bezwaarschrift kunt u richten aan:</text:p>
            <text:p text:style-name="common-al">Het college van burgemeester en wethouders van de gemeente Meierijstad, Postbus 10.001, Postcode 5460 DA Vegh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text:p>
            <text:p text:style-name="common-al">Het verzoek om voorlopige voorziening kunt u richten aan:</text:p>
            <text:p text:style-name="common-al">Voorzieningenrechter van de Rechtbank Oost-Brabant, Postbus 90125, 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4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228706</meta:user-defined>
    <dc:language>nl</dc:language>
    <meta:user-defined meta:name="OVERHEIDop.locatietype/OVERHEIDop.gebiedsmarkering">Adres</meta:user-defined>
    <meta:user-defined meta:name="DC.title">Gemeente Meierijstad - Besluit intrekking omgevingsvergunning - Hopstraat 16 Schijndel</meta:user-defined>
    <meta:user-defined meta:name="DCTERMS.W3CDTF/DCTERMS.available">2025-01-16</meta:user-defined>
    <meta:user-defined meta:name="DCTERMS.W3CDTF/OVERHEIDop.jaargang">2025</meta:user-defined>
    <meta:user-defined meta:name="OVERHEIDop.publicationIssue">18647</meta:user-defined>
    <meta:user-defined meta:name="OVERHEIDop.GmbID/DC.identifier">gmb-2025-18647</meta:user-defined>
    <meta:user-defined meta:name="OVERHEIDop.versieInformatie"/>
  </office:meta>
</office:document-meta>
</file>