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Klav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tte Klaver 4, 3069DL, plaatsen van een dakkapel aan de voorzijde van de woning (aanvraagdatum 15-04-2025, dossiernummer OMV.25.04.002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46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tte Klaver 4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65</meta:user-defined>
    <meta:user-defined meta:name="OVERHEIDop.GmbID/DC.identifier">gmb-2025-186465</meta:user-defined>
    <meta:user-defined meta:name="OVERHEIDop.versieInformatie"/>
  </office:meta>
</office:document-meta>
</file>