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Sport &amp;amp; Slankstudio  Nieuwstraat 362, 3201 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Sport &amp; Slankstudio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362 </text:p>
            <text:p text:style-name="common-al">3201 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986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98645</meta:user-defined>
    <meta:user-defined meta:name="DCTERMS.abstract">Het realiseren van een Sport &amp;amp;amp; Slank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realiseren van een Sport &amp;amp; Slankstudio  Nieuwstraat 362, 3201 EG Spijkeniss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61</meta:user-defined>
    <meta:user-defined meta:name="OVERHEIDop.GmbID/DC.identifier">gmb-2025-186461</meta:user-defined>
    <meta:user-defined meta:name="OVERHEIDop.versieInformatie"/>
  </office:meta>
</office:document-meta>
</file>