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Nationale Dodenherdenking gemeente Alphen-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april 2025, <text:span text:style-name="nadrukvet">Nationale Dodenherdenking gemeente Alphen-Chaam </text:span>op 04 mei 2025 van 19.45 tot 20.30 uur in Chaam, Dorpsstraat en Raadhuisplein (1102935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645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5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5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vergunningen APV en bijzondere wetten, Nationale Dodenherdenking gemeente Alphen-Cha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59</meta:user-defined>
    <meta:user-defined meta:name="OVERHEIDop.GmbID/DC.identifier">gmb-2025-186459</meta:user-defined>
    <meta:user-defined meta:name="OVERHEIDop.versieInformatie"/>
  </office:meta>
</office:document-meta>
</file>