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erweg 9 3764CC Soest, aanpassen van de kap en realiser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04-2025 een besluit genomen op de aanvraag met zaaknummer 1020527 voor een omgevingsvergunning voor het aanpassen van de kap en realiseren van een dakkapel aan de achterzijde op locatie Neerweg 9 3764CC Soest. De vergunning is toegekend en is verzonden op 28-04-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645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5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5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20527</meta:user-defined>
    <meta:user-defined meta:name="DCTERMS.abstract">aanpassen van de kap en realiseren van een dakkapel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Neerweg 9 3764CC Soest, aanpassen van de kap en realiseren van een dakkapel aan de achterzijde</meta:user-defined>
    <meta:user-defined meta:name="DCTERMS.W3CDTF/DCTERMS.available">2025-04-29</meta:user-defined>
    <meta:user-defined meta:name="DCTERMS.W3CDTF/OVERHEIDop.jaargang">2025</meta:user-defined>
    <meta:user-defined meta:name="OVERHEIDop.publicationIssue">186453</meta:user-defined>
    <meta:user-defined meta:name="OVERHEIDop.GmbID/DC.identifier">gmb-2025-186453</meta:user-defined>
    <meta:user-defined meta:name="OVERHEIDop.versieInformatie"/>
  </office:meta>
</office:document-meta>
</file>