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azantstraat 13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Fazantstraat 132A, 3083ZP, renovatie en uitbreiding van vier portiekappartementen en aanpak van de voorgevel (aanvraagdatum 17-04-2025, dossiernummer OMV.25.04.0024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45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5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45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azantstraat 132A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452</meta:user-defined>
    <meta:user-defined meta:name="OVERHEIDop.GmbID/DC.identifier">gmb-2025-186452</meta:user-defined>
    <meta:user-defined meta:name="OVERHEIDop.versieInformatie"/>
  </office:meta>
</office:document-meta>
</file>