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9 januari 2025 ter hoogte van Sikkelkruid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kkelkruid 59</text:p>
            <text:p text:style-name="common-al">
            <text:span text:style-name="nadrukvet">Omschrijving:</text:span> 			plaatsen van een kraan op 29 januari 2025</text:p>
            <text:p text:style-name="common-al">
            <text:span text:style-name="nadrukvet">Zaaknummer:</text:span> 			CLZ-APV2024-12-18-df6df585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df6df58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9 januari 2025 ter hoogte van Sikkelkruid 5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45</meta:user-defined>
    <meta:user-defined meta:name="OVERHEIDop.GmbID/DC.identifier">gmb-2025-18645</meta:user-defined>
    <meta:user-defined meta:name="OVERHEIDop.versieInformatie"/>
  </office:meta>
</office:document-meta>
</file>