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Langegracht 49, 3601AK Maarssen - het plaatsen van 8 zonnepanelen op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plaatsen van 8 zonnepanelen op woonhuis op de locatie Langegracht 49, 3601AK Maarssen.</text:p>
            <text:p text:style-name="common-al">Datum besluit: 24 april 2025</text:p>
            <text:p text:style-name="common-al">Zaaknummer: Z2025-00000206</text:p>
            <text:p text:style-name="common-al">U kunt bezwaar maken tot en met 6 juni 2025</text:p>
            <text:p text:style-name="common-al">
            <text:span text:style-name="nadrukvet">Inzien</text:span>
          </text:p>
            <text:p text:style-name="common-al">U kunt de documenten met zaaknummer Z2025-00000206 tot 6 juni 2025 inzien. Dit kan via de knop 'Bekijk documenten' aan de linkerkant van deze pagina, onder het kopje 'Extra informatie'. U kunt ook de link jeleefomgeving.nl/inzien/823214527/24931b6f-f1ed-4824-92b6-a0cb6e430ae6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6 juni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86447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447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447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06</meta:user-defined>
    <meta:user-defined meta:name="DCTERMS.abstract">Betreft: Beschikking op aanvraag op locatie Langegracht 49, 3601AK Maarss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Langegracht 49, 3601AK Maarssen - het plaatsen van 8 zonnepanelen op woonhuis</meta:user-defined>
    <meta:user-defined meta:name="OVERHEIDop.datumEindeReactietermijn">2025-06-06</meta:user-defined>
    <meta:user-defined meta:name="OVERHEIDop.terinzageleggingBG">https://jeleefomgeving.nl/inzien/823214527/24931b6f-f1ed-4824-92b6-a0cb6e430ae6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6447</meta:user-defined>
    <meta:user-defined meta:name="OVERHEIDop.GmbID/DC.identifier">gmb-2025-186447</meta:user-defined>
    <meta:user-defined meta:name="OVERHEIDop.versieInformatie"/>
  </office:meta>
</office:document-meta>
</file>