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Ronde Laan 1, 1851ZH Heiloo, het veranderen van de woning (wijzigen gevelbekleding en vervangen kozijn), verzenddatum 25 april 2025 (Z2025-00001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644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4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7</meta:user-defined>
    <meta:user-defined meta:name="DCTERMS.abstract">Ronde Laan 1, 1851ZH Heiloo, het veranderen van de woning (wijzigen gevelbekleding en vervangen kozijn), verzenddatum 25 april 2025 (Z2025-00001687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Ronde Laan 1, 1851ZH Heiloo, het veranderen van de woning (wijzigen gevelbekleding en vervangen kozijn), verzenddatum 25 april 2025 (Z2025-00001687)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45</meta:user-defined>
    <meta:user-defined meta:name="OVERHEIDop.GmbID/DC.identifier">gmb-2025-186445</meta:user-defined>
    <meta:user-defined meta:name="OVERHEIDop.versieInformatie"/>
  </office:meta>
</office:document-meta>
</file>