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dakopbouwen over twee woningen op een bestaande aanbouw, Sint Maartensregtplein 16 en 18, 2636G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april 2025 een Omgevingsvergunning verleend. De gemeente geeft hiermee toestemming voor het oprichten van dakopbouwen over twee woningen op een bestaande aanbouw op locatie Sint Maartensregtplein 16 en 18, 2636GC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3613 onder zaaknummer Z2025-0000004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64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6</meta:user-defined>
    <meta:user-defined meta:name="DCTERMS.abstract">Betreft:  Besluit op locatie Sint Maartensregtplein 16 en 18, 2636GC Schipluiden</meta:user-defined>
    <dc:language>nl</dc:language>
    <meta:user-defined meta:name="OVERHEIDop.locatietype/OVERHEIDop.gebiedsmarkering">Vlak</meta:user-defined>
    <meta:user-defined meta:name="DC.title">Toestemming voor het oprichten van dakopbouwen over twee woningen op een bestaande aanbouw, Sint Maartensregtplein 16 en 18, 2636GC Schipluiden</meta:user-defined>
    <meta:user-defined meta:name="DCTERMS.W3CDTF/DCTERMS.available">2025-04-29</meta:user-defined>
    <meta:user-defined meta:name="DCTERMS.W3CDTF/OVERHEIDop.jaargang">2025</meta:user-defined>
    <meta:user-defined meta:name="OVERHEIDop.publicationIssue">186442</meta:user-defined>
    <meta:user-defined meta:name="OVERHEIDop.GmbID/DC.identifier">gmb-2025-186442</meta:user-defined>
    <meta:user-defined meta:name="OVERHEIDop.versieInformatie"/>
  </office:meta>
</office:document-meta>
</file>