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Carnavalsactiviteiten in tent op 22 en 23 februari en van 26 februari tot en met 4 maart 2025 aan Heuv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Carnavalsactiviteiten in tent, Heuvelplein in Beek en Donk</text:span>
              </text:p>
                <text:p text:style-name="al">De activiteiten vinden plaats op 22 en 23 februari en van 26 februari t/m 4 maart 2025. Verzonden op 7 januar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64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Carnavalsactiviteiten in tent op 22 en 23 februari en van 26 februari tot en met 4 maart 2025 aan Heuvelplein te Beek en Don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644</meta:user-defined>
    <meta:user-defined meta:name="OVERHEIDop.GmbID/DC.identifier">gmb-2025-18644</meta:user-defined>
    <meta:user-defined meta:name="OVERHEIDop.versieInformatie"/>
  </office:meta>
</office:document-meta>
</file>