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2 dakkapellen, Steenstraat 66, 5981A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pril 2025 een aanvraag omgevingsvergunning ontvangen voor het plaatsen van 2 dakkapellen op locatie Steenstraat 66, 5981AG Panningen. De aanvraag is geregistreerd onder zaaknummer Z2025-0000173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73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64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4</meta:user-defined>
    <meta:user-defined meta:name="DCTERMS.abstract">Betreft: Aanvraag op locatie Steenstraat 66, 5981AG Panningen</meta:user-defined>
    <dc:language>nl</dc:language>
    <meta:user-defined meta:name="OVERHEIDop.locatietype/OVERHEIDop.gebiedsmarkering">Vlak</meta:user-defined>
    <meta:user-defined meta:name="DC.title">Aanvraag omgevingsvergunning voor plaatsen van 2 dakkapellen, Steenstraat 66, 5981AG Pan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38</meta:user-defined>
    <meta:user-defined meta:name="OVERHEIDop.GmbID/DC.identifier">gmb-2025-186438</meta:user-defined>
    <meta:user-defined meta:name="OVERHEIDop.versieInformatie"/>
  </office:meta>
</office:document-meta>
</file>