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legaliseren van twee airco units aan Ridder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Ridderstraat 1: het legaliseren van twee airco units. De beslistermijn is tot 16 juni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legaliseren van twee airco units aan Ridderstraat 1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37</meta:user-defined>
    <meta:user-defined meta:name="OVERHEIDop.GmbID/DC.identifier">gmb-2025-186437</meta:user-defined>
    <meta:user-defined meta:name="OVERHEIDop.versieInformatie"/>
  </office:meta>
</office:document-meta>
</file>