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TROKKEN AANVRAAG OMGEVINGSVERGUNNING BOUWEN – ADRIAAN POORTERSSTRAAT 18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Adriaan Poortersstraat 18a Vught, aanbouwen van een schuur/garage aan de zijkant van de woning, Z25-290302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 aanvraag is ingetrokken op 24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643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OMGEVINGSVERGUNNING BOUWEN – ADRIAAN POORTERSSTRAAT 18A VUGH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432</meta:user-defined>
    <meta:user-defined meta:name="OVERHEIDop.GmbID/DC.identifier">gmb-2025-186432</meta:user-defined>
    <meta:user-defined meta:name="OVERHEIDop.versieInformatie"/>
  </office:meta>
</office:document-meta>
</file>