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72-H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uitvoeren van funderingsherstel, het veranderen van de indeling van het gehele gebouw, maken van een nieuwe woning ter hoogte van de zolder en het maken van het dakterras.</text:p>
            <text:p text:style-name="common-al">Besluit: verleend</text:p>
            <text:p text:style-name="common-al">Besluit verzonden op: 14-01-2025</text:p>
            <text:p text:style-name="common-al">Zaakadres: Tweede Jan Steenstraat 72-H 1074CR Amsterdam</text:p>
            <text:p text:style-name="common-al">Zaaknummer: Z2024-026057</text:p>
            <text:p text:style-name="common-al">DSO-nummer: 20240902011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0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7</meta:user-defined>
    <meta:user-defined meta:name="DCTERMS.abstract">Funderingsherstel, veranderen van de indeling van het gehele gebouw, maken van een woning op zolder en het maken van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Steenstraat 72-H 1074CR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43</meta:user-defined>
    <meta:user-defined meta:name="OVERHEIDop.GmbID/DC.identifier">gmb-2025-18643</meta:user-defined>
    <meta:user-defined meta:name="OVERHEIDop.versieInformatie"/>
  </office:meta>
</office:document-meta>
</file>