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Filly's VOF, Moreelselaan 62 5643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3202 </text:p>
            <text:p text:style-name="common-al"> Omschrijving: horecabedrijf Filly's V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eelselaan 62 5643RP Eindhoven</text:p>
              </text:list-item>
            </text:list>
            <text:p text:style-name="common-al"> Datum ontvangst: 23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42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202</meta:user-defined>
    <meta:user-defined meta:name="DCTERMS.abstract">horecabedrijf Filly's VOF</meta:user-defined>
    <dc:language>nl</dc:language>
    <meta:user-defined meta:name="OVERHEIDop.locatietype/OVERHEIDop.gebiedsmarkering">Punt</meta:user-defined>
    <meta:user-defined meta:name="DC.title">Ingekomen aanvraag: horecabedrijf Filly's VOF, Moreelselaan 62 5643RP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29</meta:user-defined>
    <meta:user-defined meta:name="OVERHEIDop.GmbID/DC.identifier">gmb-2025-186429</meta:user-defined>
    <meta:user-defined meta:name="OVERHEIDop.versieInformatie"/>
  </office:meta>
</office:document-meta>
</file>