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eilandlaan ter hoogte van nummer: 10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uiteneilandlaan ter hoogte van nummer 1001 in AMSTERDAM</text:p>
            <text:p text:style-name="common-al">Looptijd :28-04-2025 t/m 01-01-2028</text:p>
            <text:p text:style-name="common-al">Verzonden naar aanvrager op: 23-04-2025</text:p>
            <text:p text:style-name="common-al">Kenmerk gemeente: Z/25/2917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meer dan 70Db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5/2917124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42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24</meta:user-defined>
    <meta:user-defined meta:name="DCTERMS.abstract">Object, Buiteneilandlaan 1001 1087HL, 20250428, Buiteneilandlaan ter hoogte van nummer: 1001</meta:user-defined>
    <dc:language>nl</dc:language>
    <meta:user-defined meta:name="OVERHEIDop.locatietype/OVERHEIDop.gebiedsmarkering">Adres</meta:user-defined>
    <meta:user-defined meta:name="DC.title">Besluit apv vergunning Verleend - Buiteneilandlaan ter hoogte van nummer: 1001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28</meta:user-defined>
    <meta:user-defined meta:name="OVERHEIDop.GmbID/DC.identifier">gmb-2025-186428</meta:user-defined>
    <meta:user-defined meta:name="OVERHEIDop.versieInformatie"/>
  </office:meta>
</office:document-meta>
</file>