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het aanpassen van een bestaande dakkapel aan Hilsdijk 6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69: het plaatsen van een dakkapel en het aanpassen van een bestaande dakkapel, verzonden 22 april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het aanpassen van een bestaande dakkapel aan Hilsdijk 69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25</meta:user-defined>
    <meta:user-defined meta:name="OVERHEIDop.GmbID/DC.identifier">gmb-2025-186425</meta:user-defined>
    <meta:user-defined meta:name="OVERHEIDop.versieInformatie"/>
  </office:meta>
</office:document-meta>
</file>